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Heading_20_2">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3" text:outline-level="3" text:is-list-header="true">§ 11 Schiedsgericht</text:h>
      <text:p text:style-name="Text_20_body">Streitigkeiten aus dem Mitgliedsverhältnis zwischen dem Mitglied und der Genossenschaft, zwischen Organen, zwischen Mitgliedern und Organen oder Organmitgliedern werden durch ein Schiedsgericht entschieden. Zu diesem Zweck ist von den Mitgliedern mit der Genossenschaft ein Schiedsvertrag abzuschließen. Der Text des Schiedsvertrages ist von der Generalversammlung zu genehmigen. Mitglieder, die den Schiedsvertrag in der jeweils von der Generalversammlung beschlossenen Fassung nicht unterzeichnen, sind auszuschließ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9-29T19:28:02</meta:creation-date>
    <dc:creator>Thilo Pfennig</dc:creator>
    <dc:date>2008-10-02T14:37:17</dc:date>
    <dc:language>en-US</dc:language>
    <meta:editing-cycles>6</meta:editing-cycles>
    <meta:editing-duration>PT2H43M17S</meta:editing-duration>
    <meta:user-defined meta:name="Info 1"/>
    <meta:user-defined meta:name="Info 2"/>
    <meta:user-defined meta:name="Info 3"/>
    <meta:user-defined meta:name="Info 4"/>
    <meta:document-statistic meta:table-count="0" meta:image-count="0" meta:object-count="0" meta:page-count="1" meta:paragraph-count="2" meta:word-count="64" meta:character-count="540"/>
  </office:meta>
</office:document-meta>
</file>